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Bold" svg:font-family="'Calibri Bold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Pogrubiony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 fo:text-align="justify" style:justify-single-word="false"/>
      <style:text-properties style:font-name="Calibri Light" fo:font-size="9pt" fo:font-style="normal" fo:font-weight="normal" officeooo:rsid="001dc011" officeooo:paragraph-rsid="001dbddd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able_20_Contents">
      <style:paragraph-properties fo:line-height="100%" fo:text-align="justify" style:justify-single-word="false"/>
      <style:text-properties style:font-name="Calibri Light" fo:font-style="normal" fo:font-weight="normal" officeooo:paragraph-rsid="001dbddd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,Bold" fo:font-size="12pt" fo:font-weight="bold" officeooo:paragraph-rsid="001dbdd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Calibri,Bold" fo:font-size="12pt" fo:font-weight="bold" officeooo:rsid="001c3edd" officeooo:paragraph-rsid="001dbdd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alibri,Bold" fo:font-size="12pt" fo:font-weight="normal" officeooo:rsid="001c3edd" officeooo:paragraph-rsid="001dbddd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,Bold" fo:font-size="12pt" fo:font-weight="normal" officeooo:rsid="00232ef4" officeooo:paragraph-rsid="00232ef4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,Bold" fo:font-size="12pt" fo:font-weight="normal" officeooo:paragraph-rsid="001dbddd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,Bold" fo:font-size="12pt" fo:font-weight="normal" officeooo:paragraph-rsid="00232ef4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,Bold" fo:font-size="12pt" fo:font-style="italic" fo:font-weight="normal" officeooo:rsid="00232ef4" officeooo:paragraph-rsid="00232ef4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,Bold" fo:font-size="12pt" fo:font-style="normal" fo:font-weight="normal" officeooo:rsid="00241ad6" officeooo:paragraph-rsid="00241ad6" style:font-size-asian="12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,Bold" fo:font-size="10pt" fo:font-style="normal" fo:font-weight="normal" officeooo:rsid="00241ad6" officeooo:paragraph-rsid="00241ad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,Bold" fo:font-size="14pt" fo:font-weight="bold" officeooo:paragraph-rsid="001dbdd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,Bold" fo:font-size="9pt" fo:font-style="normal" fo:font-weight="normal" officeooo:rsid="00241ad6" officeooo:paragraph-rsid="00241ad6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Calibri Light" fo:font-size="10pt" fo:font-style="normal" fo:font-weight="normal" officeooo:rsid="002f2eac" officeooo:paragraph-rsid="001dbdd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Calibri Light" fo:font-size="10pt" fo:font-style="normal" fo:font-weight="normal" officeooo:rsid="002f2eac" officeooo:paragraph-rsid="0029a8d6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officeooo:paragraph-rsid="001dbddd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normal" officeooo:rsid="002f0543" officeooo:paragraph-rsid="002f0543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dbddd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f0543" style:font-size-asian="12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226eb8" officeooo:paragraph-rsid="001dbddd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dbddd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1dbdd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 Light" fo:font-size="10pt" fo:font-style="normal" fo:font-weight="normal" officeooo:paragraph-rsid="002b535c" style:font-size-asian="10p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0pt" fo:font-style="normal" fo:font-weight="normal" officeooo:paragraph-rsid="002c7262" style:font-size-asian="10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 Light" fo:font-size="10pt" fo:font-style="normal" fo:font-weight="normal" officeooo:paragraph-rsid="0029a8d6" style:font-size-asian="10p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0pt" fo:font-style="normal" fo:font-weight="normal" officeooo:paragraph-rsid="00290849" style:font-size-asian="10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 Light" fo:font-size="10pt" fo:font-style="normal" fo:font-weight="normal" officeooo:paragraph-rsid="001dbddd" style:font-size-asian="10p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paragraph-rsid="001dbddd" style:font-size-asian="10pt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Calibri Light" fo:font-size="10pt" fo:font-style="normal" fo:font-weight="normal" officeooo:paragraph-rsid="001dbddd" style:font-size-asian="10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 Light" fo:font-size="10pt" fo:font-style="normal" fo:font-weight="normal" officeooo:paragraph-rsid="001dbddd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 Light" fo:font-size="10pt" fo:font-style="normal" fo:font-weight="bold" officeooo:paragraph-rsid="001dbddd" style:font-size-asian="10pt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 Light" fo:font-size="9pt" fo:font-style="normal" fo:font-weight="normal" officeooo:rsid="00562c59" officeooo:paragraph-rsid="001dbddd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Calibri Light" fo:font-size="9pt" fo:font-style="normal" fo:font-weight="normal" officeooo:paragraph-rsid="001dbddd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Calibri Light" fo:font-size="12pt" fo:font-style="normal" fo:font-weight="normal" officeooo:paragraph-rsid="001dbddd" style:font-size-asian="12p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style:font-name="Calibri Light" fo:font-size="12pt" fo:font-style="normal" fo:font-weight="normal" officeooo:rsid="00301d15" officeooo:paragraph-rsid="00301d15" style:font-size-asian="12pt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style:font-name="Calibri Light" fo:font-size="12pt" fo:font-style="normal" fo:font-weight="normal" officeooo:paragraph-rsid="00301d15" style:font-size-asian="12pt" style:font-style-asian="normal" style:font-weight-asian="normal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0% 100%" style:font-name="Times New Roman" fo:font-size="12pt" fo:font-weight="normal" officeooo:rsid="002f2eac" style:font-name-asian="Times New Roman" style:font-size-asian="12pt" style:font-weight-asian="normal" style:font-name-complex="Times New Roman" style:font-weight-complex="normal"/>
    </style:style>
    <style:style style:name="T3" style:family="text">
      <style:text-properties style:text-position="0% 100%" style:font-name="Times New Roman" fo:font-weight="normal" officeooo:rsid="002f2eac" style:font-name-asian="Times New Roman" style:font-weight-asian="normal" style:font-name-complex="Times New Roman" style:font-weight-complex="normal"/>
    </style:style>
    <style:style style:name="T4" style:family="text">
      <style:text-properties style:text-position="0% 100%" style:font-name="Times New Roman" officeooo:rsid="002f2eac" style:font-name-asian="Times New Roman" style:font-name-complex="Times New Roman"/>
    </style:style>
    <style:style style:name="T5" style:family="text">
      <style:text-properties style:text-position="0% 100%" officeooo:rsid="002f2eac" style:font-name-asian="Times New Roman" style:font-name-complex="Times New Roman"/>
    </style:style>
    <style:style style:name="T6" style:family="text">
      <style:text-properties style:text-position="0% 100%" officeooo:rsid="002b535c" style:font-name-asian="Times New Roman" style:font-name-complex="Times New Roman"/>
    </style:style>
    <style:style style:name="T7" style:family="text">
      <style:text-properties style:text-position="0% 100%" officeooo:rsid="002c7262" style:font-name-asian="Times New Roman" style:font-name-complex="Times New Roman"/>
    </style:style>
    <style:style style:name="T8" style:family="text">
      <style:text-properties style:font-name="Calibri,Bold" fo:font-size="12pt" fo:font-weight="bold" style:font-size-asian="12pt" style:font-weight-asian="bold"/>
    </style:style>
    <style:style style:name="T9" style:family="text">
      <style:text-properties style:font-name="Calibri,Bold" fo:font-size="12pt" style:font-size-asian="12pt"/>
    </style:style>
    <style:style style:name="T10" style:family="text">
      <style:text-properties style:font-name="Calibri,Bold" fo:font-size="12pt" officeooo:rsid="0032b2d8" style:font-size-asian="12pt"/>
    </style:style>
    <style:style style:name="T11" style:family="text">
      <style:text-properties style:font-name="Calibri,Bold" fo:font-size="8pt" style:font-size-asian="8pt"/>
    </style:style>
    <style:style style:name="T12" style:family="text">
      <style:text-properties style:font-name="Calibri" fo:font-size="12pt" style:font-size-asian="12pt"/>
    </style:style>
    <style:style style:name="T13" style:family="text">
      <style:text-properties style:font-name="Calibri" fo:font-size="8pt" style:font-size-asian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e43fb"/>
    </style:style>
    <style:style style:name="T16" style:family="text">
      <style:text-properties officeooo:rsid="00226eb8"/>
    </style:style>
    <style:style style:name="T17" style:family="text">
      <style:text-properties officeooo:rsid="001ea4b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Ari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452a8b" style:font-size-asian="9pt" style:font-size-complex="9pt"/>
    </style:style>
    <style:style style:name="T23" style:family="text">
      <style:text-properties fo:font-size="9pt" officeooo:rsid="002138d5" style:font-size-asian="9pt" style:font-size-complex="9pt"/>
    </style:style>
    <style:style style:name="T24" style:family="text">
      <style:text-properties style:font-name="Calibri Bold"/>
    </style:style>
    <style:style style:name="T25" style:family="text">
      <style:text-properties style:font-name="Calibri Bold" fo:font-style="normal" style:font-style-asian="normal" style:font-style-complex="normal"/>
    </style:style>
    <style:style style:name="T26" style:family="text">
      <style:text-properties officeooo:rsid="0025970f"/>
    </style:style>
    <style:style style:name="T27" style:family="text">
      <style:text-properties officeooo:rsid="002a1436"/>
    </style:style>
    <style:style style:name="T28" style:family="text">
      <style:text-properties officeooo:rsid="001c3edd"/>
    </style:style>
    <style:style style:name="T29" style:family="text">
      <style:text-properties officeooo:rsid="002f0543"/>
    </style:style>
    <style:style style:name="T30" style:family="text">
      <style:text-properties officeooo:rsid="00301d15"/>
    </style:style>
    <style:style style:name="T31" style:family="text">
      <style:text-properties officeooo:rsid="0032b2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Radlin, dnia ……………….…………………….</text:p>
      <text:p text:style-name="P5"/>
      <text:p text:style-name="P4"><text:tab/><text:tab/><text:tab/><text:tab/><text:tab/><text:tab/><text:tab/><text:tab/><text:tab/><text:span text:style-name="T1">BURMISTRZ RADLINA</text:span></text:p>
      <text:p text:style-name="P3"/>
      <text:p text:style-name="P3"/>
      <text:p text:style-name="P12">W<text:span text:style-name="T28">NIOSEK</text:span></text:p>
      <text:p text:style-name="P12"/>
      <text:p text:style-name="P21"><text:span text:style-name="T2">□ </text:span><text:span text:style-name="T8">o udzielenie licencji </text:span><text:span text:style-name="T12">na wykonywanie krajowego transportu drogowego w zakresie przewozu</text:span></text:p>
      <text:p text:style-name="P21"><text:span text:style-name="T12"><text:s text:c="4"/>osób </text:span><text:span text:style-name="T8">taksówką</text:span></text:p>
      <text:p text:style-name="P21"><text:span text:style-name="T2">□ </text:span><text:span text:style-name="T8">o zmianę licencji </text:span><text:span text:style-name="T12">nr …………….……… na wykonywanie krajowego transportu drogowego w zakresie</text:span></text:p>
      <text:p text:style-name="P16"><text:s text:c="4"/>przewozu osób taksówką <text:s/>(udzielonej po 1 stycznia 2020 r.)</text:p>
      <text:p text:style-name="P16"><text:s text:c="4"/>z powodu ……………………………………………………………………………………………………………………………………..</text:p>
      <text:p text:style-name="P16">……………...………………………………………………………………………………………………………………………………………..</text:p>
      <text:p text:style-name="P16">………...……………………………………………………………………………………………………………………………………………..</text:p>
      <text:p text:style-name="P21"><text:span text:style-name="T2">□ </text:span><text:span text:style-name="T8">o wydanie wypisu (……………..... wypisów) </text:span><text:span text:style-name="T12">z licencji nr ……….………….. na wykonywanie krajowego transportu drogowego w zakresie przewozu osób taksówką (udzielonej po 1 stycznia 2020 r.)</text:span></text:p>
      <text:p text:style-name="P16"><text:tab/><text:span text:style-name="T3">□ </text:span>z powodu zgłoszenia <text:span text:style-name="T14">kolejnego pojazdu</text:span></text:p>
      <text:p text:style-name="P16"><text:tab/><text:span text:style-name="T3">□ </text:span>z powodu <text:span text:style-name="T14">zmiany pojazdu</text:span></text:p>
      <text:p text:style-name="P16"/>
      <text:p text:style-name="P22"><text:span text:style-name="T9">1. Oznaczenie przedsiębiorcy </text:span><text:span text:style-name="T11">(nazwa przedsiębiorcy lub imię i nazwisko)</text:span><text:span text:style-name="T9">:</text:span></text:p>
      <text:p text:style-name="P18">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...........</text:p>
      <text:p text:style-name="P7"/>
      <text:p text:style-name="P22"><text:span text:style-name="T9">2. Siedziba i adres lub miejsce zamieszkania przedsiębiorcy </text:span><text:span text:style-name="T11">(wpisać miejsce zamieszkania przedsiębiorcy, <text:s/>o ile miejsce to jest tożsame z miejscem prowadzenia działalności gospodarczej)</text:span><text:span text:style-name="T9">:</text:span></text:p>
      <text:p text:style-name="P18">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.....…...</text:p>
      <text:p text:style-name="P7">3. <text:span text:style-name="T29">I</text:span>nformacja o wpisie do C<text:span text:style-name="T15">EI</text:span>DG <text:span text:style-name="T4">□</text:span></text:p>
      <text:p text:style-name="P8">albo numer w rejestrze przedsiębiorców (KRS) <text:s/><text:span text:style-name="T4">□ </text:span>: .........…………………………………<text:span text:style-name="T17">.</text:span></text:p>
      <text:p text:style-name="P7">4. Numer identyfikacji podatkowej (NIP): ………………………………………………………….</text:p>
      <text:p text:style-name="P6">5. Określenie rodzaju wykonywania transportu drogowego:</text:p>
      <text:p text:style-name="P6"><text:s text:c="4"/><text:span text:style-name="T18"><text:s/>transport drogowy w zakresie przewozu osób taksówką</text:span></text:p>
      <text:p text:style-name="P9"/>
      <text:p text:style-name="P9"><text:span text:style-name="T24">6. </text:span><text:span text:style-name="T25">Określenie obszaru wykonywania działalności:</text:span><text:span text:style-name="T24"> <text:s/></text:span><text:span text:style-name="T19"><text:s/></text:span>Miasto Radlin</text:p>
      <text:p text:style-name="P9"/>
      <text:p text:style-name="P10">7. Osoba wykonująca transport drogowy taksówką: ……………………………………………………………………</text:p>
      <text:p text:style-name="P11"><text:s text:c="117"/><text:span text:style-name="T21"><text:s/></text:span><text:span text:style-name="T20">wpisać: osobiście lub imię i nazwisko zatrudnionego kierowcy</text:span></text:p>
      <text:p text:style-name="P13"/>
      <text:p text:style-name="P7"><text:span text:style-name="T26">8</text:span>. Wnioskowany okres na jaki ma być udzielona licencja (od 2 do 50 lat): ……………………………………</text:p>
      <text:p text:style-name="P7"/>
      <text:p text:style-name="P7"><text:span text:style-name="T26">9</text:span>. Rodzaj i liczba pojazdów samochodowych, które będą wykorzystywane do wykonywania transpor<text:span text:style-name="T15">t</text:span>u drogowego:</text:p>
      <text:p text:style-name="P19">...……………………………………………………………………………………………………………………………………………….....…</text:p>
      <text:p text:style-name="P17">10. Marka pojazdu …………………………………………………………………………………………………………………………..</text:p>
      <text:p text:style-name="P17">11. Numer rejestracyjny pojazdu ……………………………………………………………………………………………………..</text:p>
      <text:p text:style-name="P7"><text:span text:style-name="T26">1</text:span><text:span text:style-name="T31">2</text:span>. Liczba wypisów z licencji na wykonywanie krajowego transportu drogowego w zakresie przewozu osób taksówką: ………………………………………………………………………….</text:p>
      <text:p text:style-name="P7"><text:span text:style-name="T31">13</text:span>. Informacje dodatkowe (w tym adres do korespondencji, jeżeli inny niż wskazany w punkcie 2):</text:p>
      <text:p text:style-name="P18">……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...........</text:p>
      <text:p text:style-name="P22"><text:span text:style-name="T10">14</text:span><text:span text:style-name="T9">. Telefon kontaktowy </text:span><text:span text:style-name="T13">(dane nieobowiązkowe)</text:span><text:span text:style-name="T12">*:</text:span></text:p>
      <text:p text:style-name="P18">………………………………………………………………………………………………………………………………………………...........</text:p>
      <text:p text:style-name="P7"/>
      <text:p text:style-name="P31"><text:soft-page-break/>Do wniosku załączono:</text:p>
      <text:p text:style-name="P25"><text:span text:style-name="T5">□ </text:span>Oświadczenie członka(ów) organu zarządzającego osoby prawnej, osoby zarządzającej spółką jawną lub komandytową lub osoby prowadzącej działalność gospodarczą, że spełnia wymóg dobrej reputacji,</text:p>
      <text:p text:style-name="P26"><text:span text:style-name="T5">□ </text:span>Zaświadczenie o niekaralności opatrzone datą nie wcześniejszą niż miesiąc przed złożeniem wniosku, potwierdzające, że odpowiednio przedsiębiorca osobiście wykonujący przewozy, zatrudnieni przez niego kierowcy nie byli prawomocnie skazani za przestępstwa przeciwko życiu i zdrowiu oraz przeciwko wolności seksualnej i obyczajności, a także <text:s text:c="19"/>za przestępstwa, o których mowa w art. 59 ustawy z dnia 29 lipca 2005 r. o przeciwdziałaniu narkomanii, a ponadto <text:s text:c="7"/>nie orzeczono prawomocnie wobec nich zakazu wykonywania zawodu kierowcy.</text:p>
      <text:p text:style-name="P27"><text:span text:style-name="T5">□ </text:span>Dokumenty potwierdzające:</text:p>
      <text:p text:style-name="P27"><text:tab/><text:span text:style-name="T5">□ </text:span>przeprowadzenie badań stwierdzających brak przeciwwskazań zdrowotnych do wykonywania pracy <text:s text:c="15"/>na stanowisku kierowcy i brak przeciwwskazań zdrowotnych do kierowania pojazdami <text:span text:style-name="T27">(orzeczenie lekarskie)</text:span></text:p>
      <text:p text:style-name="P27"><text:tab/><text:span text:style-name="T5">□ </text:span>przeprowadzenie badań stwierdzających brak przeciwwskazań psychologicznych do wykonywania pracy <text:s text:c="8"/>na stanowisku kierowcy <text:span text:style-name="T27">(orzeczenie psychologiczne)</text:span></text:p>
      <text:p text:style-name="P27"><text:span text:style-name="T5">□ </text:span>Wykaz pojazdów (marka, typ, rodzaj/przeznaczenie, numer rejestracyjny, numer VIN, rodzaj tytułu prawnego dysponowania pojazdem),</text:p>
      <text:p text:style-name="P23"><text:span text:style-name="T5">□ </text:span><text:span text:style-name="T6">Dowód rejestracyjny pojazdu z wpisem dopuszczenia do ruchu jako taksówki (w przypadku, gdy przedsiębiorca nie jest właścicielem tego pojazdu-również dokument potwierdzający prawo przedsiębiorcy do dysponowania pojazdem (kopia, oryginał do wglądu),</text:span></text:p>
      <text:p text:style-name="P23"><text:span text:style-name="T5">□ </text:span><text:span text:style-name="T6">Świadectwo legalizacji urządzenia pomiarowo-kontrolnego-kopia, oryginał do wglądu,</text:span></text:p>
      <text:p text:style-name="P24"><text:span text:style-name="T5">□ </text:span><text:span text:style-name="T7">Prawo jazdy-kopia, oryginał do wglądu,</text:span></text:p>
      <text:p text:style-name="P24"><text:span text:style-name="T5">□ </text:span><text:span text:style-name="T7">Pełnomocnictwo - w przypadku ustanowienia pełnomocnictwa (oryginał lub urzędowo potwierdzona kopia) <text:s text:c="14"/>wraz z dowodem uiszczenia stosownej opłaty.</text:span></text:p>
      <text:p text:style-name="P15">□ Dowód uiszczenia opłaty za wydanie licencji i/lub wypisów z licencji lub zmianę licencji,</text:p>
      <text:p text:style-name="P27"><text:span text:style-name="T5">□ </text:span>Inne:</text:p>
      <text:p text:style-name="P28">………………………………………………………………………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0"/>
      <text:p text:style-name="P30"><text:span text:style-name="T16">Radlin</text:span>, dnia ...........................…<text:tab/><text:tab/><text:tab/><text:tab/><text:tab/>.……………………………………………………………………...</text:p>
      <text:p text:style-name="P30"><text:tab/><text:tab/><text:tab/><text:tab/><text:tab/><text:tab/><text:tab/><text:tab/>(czytelny podpis przedsiębiorcy/pełnomocnika)</text:p>
      <text:p text:style-name="P14"/>
      <text:p text:style-name="P28"><text:span text:style-name="T5">□ </text:span>właściwe zaznaczyć</text:p>
      <text:p text:style-name="P28"/>
      <text:p text:style-name="P28"/>
      <text:p text:style-name="P2"><text:span text:style-name="T22">* Dane osobowe przetwarzane są na podstawie art. 6 ust 1 lit.c oraz art. 6 ust 1 lit. a </text:span><text:span text:style-name="T23">Rozporządzenia Parlamentu Europejskiego <text:s text:c="13"/>i Rady (UE) 2016/679 z dnia 27 kwietnia 2016 r. w sprawie ochrony osób fizycznych w związku z przetwarzaniem danych osobowych <text:s text:c="2"/>w sprawie swobodnego przepływu takich danych oraz uchylenia dyrektywy 95/46/WE.</text:span></text:p>
      <text:p text:style-name="P32">Administratorem danych osobowych jest Burmistrz Radlina, ul. <text:span text:style-name="T30">Józefa </text:span>Rymera 15, 44-310 Radlin .</text:p>
      <text:p text:style-name="P1">Obowiązujące zasady dot. przetwarzania danych osobowych udostępnione zostały na stronie internetowej pod adresem https://radlin.pl/zpdo, na tablicy informacyjnej ulokowanej w siedzibie Urzędu Miasta <text:s/>Radlin oraz w formie udostępnianego <text:s text:c="14"/>na życzenie wydruku.</text:p>
      <text:p text:style-name="P33"/>
      <text:p text:style-name="P28"/>
      <text:p text:style-name="P28"><text:span text:style-name="T16">Radlin</text:span>, dnia ...............................…<text:tab/><text:tab/><text:tab/><text:tab/><text:tab/>………………………………………………………………………..</text:p>
      <text:p text:style-name="P29"><text:tab/><text:tab/><text:tab/><text:tab/><text:tab/><text:tab/><text:tab/><text:tab/> (czytelny podpis przedsiębiorcy/pełnomocnika<text:span text:style-name="T16">)</text:span></text:p>
      <text:p text:style-name="P34"/>
      <text:p text:style-name="P34"/>
      <text:p text:style-name="P34"/>
      <text:p text:style-name="P34">________________________________________________________________________________</text:p>
      <text:p text:style-name="P34"/>
      <text:p text:style-name="P34"/>
      <text:p text:style-name="P35">W <text:s/>dniu ……………...…………………...kwituję własnoręcznym podpisem odbiór licencji/wypisu o numerze druku ………………………………………</text:p>
      <text:p text:style-name="P35"/>
      <text:p text:style-name="P35"/>
      <text:p text:style-name="P35"/>
      <text:p text:style-name="P35"><text:tab/><text:tab/><text:tab/><text:tab/><text:tab/><text:tab/><text:tab/><text:tab/>……………………………………………………….</text:p>
      <text:p text:style-name="P35"><text:tab/><text:tab/><text:tab/><text:tab/><text:tab/><text:tab/><text:tab/><text:tab/><text:tab/><text:tab/>podpis</text:p>
      <text:p text:style-name="P36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Bold" svg:font-family="'Calibri Bold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Pogrubiony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loext:graphic-properties draw:fill-image-width="0cm" draw:fill-image-height="0cm"/>
      <style:paragraph-properties style:shadow="none" text:number-lines="false" text:line-number="0">
        <style:tab-stops/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4:56:25.236000000</meta:creation-date>
    <dc:date>2020-11-04T15:07:26.321000000</dc:date>
    <meta:editing-duration>PT39M3S</meta:editing-duration>
    <meta:editing-cycles>7</meta:editing-cycles>
    <meta:generator>LibreOffice/6.4.3.2$Windows_X86_64 LibreOffice_project/747b5d0ebf89f41c860ec2a39efd7cb15b54f2d8</meta:generator>
    <meta:print-date>2020-10-20T09:34:14.080000000</meta:print-date>
    <meta:document-statistic meta:table-count="0" meta:image-count="0" meta:object-count="0" meta:page-count="2" meta:paragraph-count="66" meta:word-count="615" meta:character-count="6083" meta:non-whitespace-character-count="5236"/>
  </office:meta>
</office:document-meta>
</file>